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9pt" fo:font-style="italic" officeooo:paragraph-rsid="00200fcb" style:font-name-asian="Basic1" style:font-size-asian="9pt" style:font-style-asian="italic" style:font-name-complex="Basic1" style:font-size-complex="9pt"/>
    </style:style>
    <style:style style:name="P6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00fcb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23cd69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29c58b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23cd69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6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7" style:family="paragraph" style:parent-style-name="Standard" style:list-style-name="WWNum2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8" style:family="paragraph" style:parent-style-name="Standard" style:list-style-name="WWNum2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23cd69" style:font-name-asian="Verdana2" style:font-size-asian="11pt" style:font-style-asian="normal" style:font-weight-asian="normal" style:font-name-complex="Verdana2" style:font-size-complex="11pt"/>
    </style:style>
    <style:style style:name="P19" style:family="paragraph" style:parent-style-name="Standard" style:list-style-name="WWNum2">
      <style:paragraph-properties fo:margin-left="0.499cm" fo:margin-right="0cm" fo:margin-top="0.101cm" fo:margin-bottom="0cm" style:contextual-spacing="false" fo:line-height="150%" fo:text-align="justify" style:justify-single-word="false" fo:orphans="2" fo:widows="2" fo:text-indent="-0.499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23cd69" style:font-name-asian="Verdana2" style:font-size-asian="11pt" style:font-style-asian="normal" style:font-weight-asian="normal" style:font-name-complex="Verdana2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rsid="0023cd69" style:font-name-asian="Verdana2" style:font-size-asian="11pt" style:font-style-asian="normal" style:font-weight-asian="bold" style:font-name-complex="Verdana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23cd69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text-blinking="false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text-blinking="false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text-blinking="false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10" style:family="text">
      <style:text-properties style:font-name="Verdana1" fo:font-size="11pt" style:font-name-asian="Verdana2" style:font-size-asian="11pt" style:font-name-complex="Verdana2" style:font-size-complex="11pt"/>
    </style:style>
    <style:style style:name="T11" style:family="text">
      <style:text-properties officeooo:rsid="0023cd69"/>
    </style:style>
    <style:style style:name="T12" style:family="text">
      <style:text-properties fo:color="#000000" loext:opacity="100%" style:font-name="Verdana1" fo:font-size="11pt" style:font-name-asian="Verdana2" style:font-size-asian="11pt" style:font-name-complex="Verdana2" style:font-size-complex="11pt"/>
    </style:style>
    <style:style style:name="T13" style:family="text">
      <style:text-properties fo:color="#000000" loext:opacity="100%" style:font-name="Verdana1" fo:font-size="11pt" officeooo:rsid="00268139" style:font-name-asian="Verdana2" style:font-size-asian="11pt" style:font-name-complex="Verdana2" style:font-size-complex="11pt"/>
    </style:style>
    <style:style style:name="T14" style:family="text">
      <style:text-properties fo:color="#000000" loext:opacity="100%" style:font-name="Verdana1" fo:font-size="11pt" officeooo:rsid="002b175b" style:font-name-asian="Verdana2" style:font-size-asian="11pt" style:font-name-complex="Verdana2" style:font-size-complex="11pt"/>
    </style:style>
    <style:style style:name="T15" style:family="text">
      <style:text-properties officeooo:rsid="0028c899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1"><text:span text:style-name="T5">La Comisión de Salud Pública y Asistencia Social ha considerado el proyecto de ley </text:span><text:span text:style-name="T3">46345 CD – FP - PS </text:span><text:span text:style-name="T5">de los señores diputados Cattalini, Corgniali, Balagué, Lenci, Farías, Bellatti, Blanco, Ulieldín, Hynes y García Alonso, por el cual se implementa el Sistema de Triaje en efectores de salud públicos y privados</text:span><text:bookmark text:name="docs-internal-guid-1a1e5bb5-7fff-95b2-0afa-95df7bd9af13"/><text:span text:style-name="T7">; y, por tratarse de materia afín, se ha dispuesto su tratamiento conjunto con el </text:span><text:span text:style-name="T8">proyecto de ley </text:span><text:span text:style-name="T9">46901 CD – Vida y Familia </text:span><text:span text:style-name="T8">de los señores diputados Armas Belavi y Mayoráz, por el cual se establece adoptar en todo el ámbito provincial, en todos los establecimientos asistencias tanto a nivel público como privado los criterios de clasificación de Triage que establece la presente norma</text:span><text:span text:style-name="T5">; y, por las razones expuestas en los fundamentos y las que podrá dar el miembro informante, </text:span><text:span text:style-name="T12">esta Comisión ha resuelto insistir en su dictamen emitido en fecha 21 de octubre de 2020 correspondiente al proyecto de ley 40083, obrante a fojas </text:span><text:span text:style-name="T14">once/trece</text:span><text:span text:style-name="T12"> (</text:span><text:span text:style-name="T14">11/13</text:span><text:span text:style-name="T12">), </text:span><text:span text:style-name="T13">con modificaciones, </text:span><text:span text:style-name="T12">el que a continuación se transcribe:</text:span></text:p>
      <text:p text:style-name="P6"/>
      <text:p text:style-name="P6">LA LEGISLATURA DE LA PROVINCIA DE SANTA FE </text:p>
      <text:p text:style-name="P6">SANCIONA CON FUERZA DE </text:p>
      <text:p text:style-name="P6">LEY </text:p>
      <text:p text:style-name="P7">SISTEMA TRIAJE EN EFECTORES DE SALUD PÚBLICOS Y PRIVADOS</text:p>
      <text:p text:style-name="P9"><text:span text:style-name="T3">ARTÍCULO 1 - Objeto. </text:span><text:span text:style-name="T5">El objeto de la presente es implementar el Sistema Triaje en Efectores de Salud Públicos y Privados. </text:span></text:p>
      <text:p text:style-name="P10"><text:span text:style-name="T3">ARTÍCULO 2 - Definición.</text:span><text:span text:style-name="T5"> Se entiende por Sistema Triaje en Efectores de Salud Públicos y Privados al sistema de clasificación de urgencias de acuerdo a la gravedad del paciente. </text:span></text:p>
      <text:p text:style-name="P10"><text:span text:style-name="T3">ARTÍCULO 3 – </text:span><text:span text:style-name="T4">Clasificación. </text:span><text:span text:style-name="T6">La clasificación de los pacientes se divide en categorías mediante una valoración preliminar, para su atención en orden de prioridades establecido en base a la severidad del cuadro y pronóstico. </text:span></text:p>
      <text:p text:style-name="P12"><text:soft-page-break/><text:span text:style-name="T3">ARTÍCULO </text:span><text:span text:style-name="T4">4</text:span><text:span text:style-name="T3"> – Objetivos.</text:span><text:span text:style-name="T5"> Los objetivos del Sistema Triaje en Efectores de Salud Públicos y Privados son: </text:span></text:p>
      <text:list xml:id="list1971039428" text:style-name="WWNum1">
        <text:list-item>
          <text:p text:style-name="P16">implementar un protocolo hospitalario de atención común con unidades de urgencias y emergencias con guardia activa, independientemente de su complejidad, en todos los efectores de salud tanto públicos como privados; </text:p>
        </text:list-item>
        <text:list-item>
          <text:p text:style-name="P16">asegurar una valoración clínica preliminar, rápida y ordenada de los pacientes para establecer su nivel de prioridad de atención; </text:p>
        </text:list-item>
        <text:list-item>
          <text:p text:style-name="P16">promover la evaluación continua de los pacientes en espera;</text:p>
        </text:list-item>
        <text:list-item>
          <text:p text:style-name="P16">promover la atención adecuada y de calidad en los Servicios de Urgencias, y derecho a una información clara que lleve al paciente y a su familia a entender en qué consiste la clasificación de Triaje;</text:p>
        </text:list-item>
        <text:list-item>
          <text:p text:style-name="P16">descongestionar áreas de tratamiento de las salas de urgencias; y, </text:p>
        </text:list-item>
        <text:list-item>
          <text:p text:style-name="P16">proporcionar información que permita conocer y comparar la casuística de las salas de urgencias y emergencias, con la finalidad de optimizar recursos y mejorar la gestión. </text:p>
        </text:list-item>
      </text:list>
      <text:p text:style-name="P9"><text:span text:style-name="T3">ARTÍCULO </text:span><text:span text:style-name="T4">5</text:span><text:span text:style-name="T3"> - Implementación.</text:span><text:span text:style-name="T5"> El Sistema Triaje en Efectores de Salud Públicos y Privados </text:span><text:span text:style-name="T10">es</text:span><text:span text:style-name="T5"> llevado a cabo por profesionales de la salud que determine la Autoridad de Aplicación de la presente. </text:span></text:p>
      <text:p text:style-name="P9"><text:span text:style-name="T3">ARTÍCULO </text:span><text:span text:style-name="T4">6</text:span><text:span text:style-name="T3"> - Ubicación. </text:span><text:span text:style-name="T5">El Área de Triaje se </text:span><text:span text:style-name="T10">encuentra</text:span><text:span text:style-name="T5"> dentro de los establecimientos sanitarios, próxima a la Sala de Urgencias Médicas. </text:span></text:p>
      <text:p text:style-name="P9"><text:span text:style-name="T3">ARTÍCULO </text:span><text:span text:style-name="T4">7</text:span><text:span text:style-name="T3"> - Autoridad de Aplicación.</text:span><text:span text:style-name="T5"> Es Autoridad de Aplicación de la presente el Ministerio de Salud de la Provincia; o, el organismo que en el futuro lo reemplace. </text:span></text:p>
      <text:p text:style-name="P9"><text:span text:style-name="T3">ARTÍCULO </text:span><text:span text:style-name="T4">8</text:span><text:span text:style-name="T3"> - Atribuciones de la Autoridad de Aplicación. </text:span><text:span text:style-name="T5">Son atribuciones de la Autoridad de Aplicación: </text:span></text:p>
      <text:list xml:id="list742975421" text:style-name="WWNum2">
        <text:list-item>
          <text:p text:style-name="P17">elaborar y homologar criterios de clasificación, protocolos de atención y tiempos de asistencia para los distintos niveles de prioridad basados en el sistema Triaje; </text:p>
        </text:list-item>
        <text:list-item>
          <text:p text:style-name="P17"><text:soft-page-break/>implementar un plan de capacitación y entrenamiento en Triaje al personal sanitario de instituciones públicas y privadas involucrado en emergencias y urgencias; </text:p>
        </text:list-item>
        <text:list-item>
          <text:p text:style-name="P17">realizar las sugerencias respecto de las adecuaciones del espacio físico de las áreas de emergencia para llevar a cabo el sistema Triaje, velando por los derechos del paciente, y a la información que deben exhibir los efectores en materia de cartelería y señalética;</text:p>
        </text:list-item>
        <text:list-item>
          <text:p text:style-name="P17">establecer mecanismos de coordinación entre efectores de salud del ámbito público y privado; </text:p>
        </text:list-item>
        <text:list-item>
          <text:p text:style-name="P17">llevar adelante políticas de concientización y publicidad del Sistema Triaje para su conocimiento por parte de la sociedad; <text:s/></text:p>
        </text:list-item>
        <text:list-item>
          <text:p text:style-name="P18">establecer estrategias respecto a la comunicación e información en el marco del Sistema Triaje entre el equipo de salud y el paciente; y,</text:p>
        </text:list-item>
        <text:list-item>
          <text:p text:style-name="P19"><text:span text:style-name="T11">crear el Registro Provincial de Trauma con fines estadísticos con la base de la clasificación del Sistema Triaje</text:span>. </text:p>
        </text:list-item>
      </text:list>
      <text:p text:style-name="P9"><text:span text:style-name="T3">ARTÍCULO </text:span><text:span text:style-name="T4">9</text:span><text:span text:style-name="T3"> - Registro on-line.</text:span><text:span text:style-name="T5"> La Autoridad de Aplicación prom</text:span><text:span text:style-name="T10">ueve</text:span><text:span text:style-name="T5"> un sistema de registro on-line que permita construir una planilla con datos personales y horario de admisión para la clasificación y confección de lista de atención por prioridad. </text:span></text:p>
      <text:p text:style-name="P9"><text:span text:style-name="T3">ARTÍCULO </text:span><text:span text:style-name="T4">10</text:span><text:span text:style-name="T3"> - Presupuesto.</text:span><text:span text:style-name="T5"> Se autoriza al Poder Ejecutivo a efectuar adecuaciones, modificaciones y reestructuraciones en el presupuesto General de la Administración Pública Provincial a los fines del cumplimiento de lo establecido en la presente. </text:span></text:p>
      <text:p text:style-name="P9"><text:span text:style-name="T3">ARTÍCULO 1</text:span><text:span text:style-name="T4">1</text:span><text:span text:style-name="T3"> -</text:span><text:span text:style-name="T5"> Comuníquese al Poder Ejecutivo.</text:span></text:p>
      <text:p text:style-name="P13"/>
      <text:p text:style-name="P14">Sala de la Comisión <text:span text:style-name="T15">mixta</text:span>, <text:span text:style-name="T15">23 de noviembre de 2022.</text:span></text:p>
      <text:p text:style-name="P14">Firmantes: CIANCIO – ARMAS BELAVI – CORGNIALI - DONNET – HYNES – MARTÍNEZ - OLIVER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9pt" fo:font-style="italic" officeooo:paragraph-rsid="00200fcb" style:font-name-asian="Basic1" style:font-size-asian="9pt" style:font-style-asian="italic" style:font-name-complex="Basic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00fcb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2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312cm" fo:margin-left="0cm" fo:margin-right="0cm" fo:margin-top="2.2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2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2022 – Año del 40º Aniversario de la Guerra de Malvinas en homenaje a veteranas, veteranos y caídos en defensa de las Islas Malvinas, Georgias del Sur y Sandwich del Sur</text:p>
      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    </table:table-cell>
            <table:table-cell table:style-name="Table1.A1" office:value-type="string">
              <text:p text:style-name="MP5"/>
              <text:p text:style-name="MP6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dc:date>2022-11-24T10:32:35.286393568</dc:date>
    <meta:editing-duration>PT34M51S</meta:editing-duration>
    <meta:editing-cycles>8</meta:editing-cycles>
    <meta:document-statistic meta:table-count="1" meta:image-count="1" meta:object-count="0" meta:page-count="3" meta:paragraph-count="34" meta:word-count="837" meta:character-count="5279" meta:non-whitespace-character-count="4457"/>
  </office:meta>
</office:document-meta>
</file>